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fo:language="it" fo:country="IT" officeooo:rsid="00281904" officeooo:paragraph-rsid="003071e2" fo:hyphenate="true" fo:hyphenation-remain-char-count="2" fo:hyphenation-push-char-count="2"/>
    </style:style>
    <style:style style:name="P2" style:family="paragraph" style:parent-style-name="Standard">
      <style:paragraph-properties fo:text-align="justify" style:justify-single-word="false" fo:hyphenation-ladder-count="no-limit"/>
      <style:text-properties style:font-name="Calibri" fo:language="it" fo:country="IT" officeooo:rsid="00207f93" officeooo:paragraph-rsid="00207f93"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Calibri" fo:language="it" fo:country="IT" officeooo:rsid="00232b54" officeooo:paragraph-rsid="00232b54"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style:font-name="Calibri" fo:language="it" fo:country="IT" officeooo:rsid="00232b54" officeooo:paragraph-rsid="00236084"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style:font-name="Calibri" fo:language="it" fo:country="IT" officeooo:rsid="00232b54" officeooo:paragraph-rsid="003071e2"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style:font-name="Calibri" fo:language="it" fo:country="IT" officeooo:rsid="00232b54" officeooo:paragraph-rsid="003f08c4"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style:font-name="Calibri" fo:language="it" fo:country="IT" officeooo:rsid="00232b54" officeooo:paragraph-rsid="0041ca4c" fo:hyphenate="true" fo:hyphenation-remain-char-count="2" fo:hyphenation-push-char-count="2"/>
    </style:style>
    <style:style style:name="P8" style:family="paragraph" style:parent-style-name="Standard">
      <style:paragraph-properties fo:text-align="justify" style:justify-single-word="false" fo:hyphenation-ladder-count="no-limit"/>
      <style:text-properties style:font-name="Calibri" fo:language="it" fo:country="IT" fo:font-weight="bold" officeooo:rsid="00232b54" officeooo:paragraph-rsid="00232b54" style:font-weight-asian="bold" style:font-weight-complex="bold" fo:hyphenate="true" fo:hyphenation-remain-char-count="2" fo:hyphenation-push-char-count="2"/>
    </style:style>
    <style:style style:name="P9" style:family="paragraph" style:parent-style-name="Standard">
      <style:paragraph-properties fo:text-align="justify" style:justify-single-word="false" fo:hyphenation-ladder-count="no-limit"/>
      <style:text-properties style:font-name="Calibri" fo:language="it" fo:country="IT" fo:font-weight="bold" officeooo:rsid="00308358" officeooo:paragraph-rsid="0048237c" style:font-weight-asian="bold" style:font-weight-complex="bold" fo:hyphenate="true" fo:hyphenation-remain-char-count="2" fo:hyphenation-push-char-count="2"/>
    </style:style>
    <style:style style:name="P10" style:family="paragraph" style:parent-style-name="Standard">
      <style:paragraph-properties fo:text-align="justify" style:justify-single-word="false" fo:hyphenation-ladder-count="no-limit"/>
      <style:text-properties style:font-name="Calibri" fo:language="it" fo:country="IT" officeooo:rsid="002a6831" officeooo:paragraph-rsid="002bb022" fo:hyphenate="true" fo:hyphenation-remain-char-count="2" fo:hyphenation-push-char-count="2"/>
    </style:style>
    <style:style style:name="P11" style:family="paragraph" style:parent-style-name="Standard">
      <style:paragraph-properties fo:text-align="justify" style:justify-single-word="false" fo:hyphenation-ladder-count="no-limit"/>
      <style:text-properties style:font-name="Calibri" fo:language="it" fo:country="IT" officeooo:rsid="0023a334" officeooo:paragraph-rsid="0023a334" fo:hyphenate="true" fo:hyphenation-remain-char-count="2" fo:hyphenation-push-char-count="2"/>
    </style:style>
    <style:style style:name="P12" style:family="paragraph" style:parent-style-name="Standard">
      <style:paragraph-properties fo:text-align="justify" style:justify-single-word="false" fo:hyphenation-ladder-count="no-limit"/>
      <style:text-properties style:font-name="Calibri" fo:language="it" fo:country="IT" officeooo:rsid="00281904" officeooo:paragraph-rsid="00281904" fo:hyphenate="true" fo:hyphenation-remain-char-count="2" fo:hyphenation-push-char-count="2"/>
    </style:style>
    <style:style style:name="P13" style:family="paragraph" style:parent-style-name="Standard">
      <style:paragraph-properties fo:text-align="justify" style:justify-single-word="false" fo:hyphenation-ladder-count="no-limit"/>
      <style:text-properties style:font-name="Calibri" fo:language="it" fo:country="IT" officeooo:rsid="00281904" officeooo:paragraph-rsid="003071e2" fo:hyphenate="true" fo:hyphenation-remain-char-count="2" fo:hyphenation-push-char-count="2"/>
    </style:style>
    <style:style style:name="P14" style:family="paragraph" style:parent-style-name="Standard">
      <style:paragraph-properties fo:text-align="justify" style:justify-single-word="false" fo:hyphenation-ladder-count="no-limit"/>
      <style:text-properties style:font-name="Calibri" fo:language="it" fo:country="IT" officeooo:rsid="00281904" officeooo:paragraph-rsid="0036e531" fo:hyphenate="true" fo:hyphenation-remain-char-count="2" fo:hyphenation-push-char-count="2"/>
    </style:style>
    <style:style style:name="P15" style:family="paragraph" style:parent-style-name="Standard">
      <style:paragraph-properties fo:text-align="justify" style:justify-single-word="false" fo:hyphenation-ladder-count="no-limit"/>
      <style:text-properties style:font-name="Calibri" fo:language="it" fo:country="IT" officeooo:rsid="00281904" officeooo:paragraph-rsid="003fe897" fo:hyphenate="true" fo:hyphenation-remain-char-count="2" fo:hyphenation-push-char-count="2"/>
    </style:style>
    <style:style style:name="P16" style:family="paragraph" style:parent-style-name="Standard">
      <style:paragraph-properties fo:text-align="justify" style:justify-single-word="false" fo:hyphenation-ladder-count="no-limit"/>
      <style:text-properties style:font-name="Calibri" fo:language="it" fo:country="IT" officeooo:rsid="00281904" officeooo:paragraph-rsid="00430401" fo:hyphenate="true" fo:hyphenation-remain-char-count="2" fo:hyphenation-push-char-count="2"/>
    </style:style>
    <style:style style:name="P17" style:family="paragraph" style:parent-style-name="Standard">
      <style:paragraph-properties fo:text-align="justify" style:justify-single-word="false" fo:hyphenation-ladder-count="no-limit"/>
      <style:text-properties style:font-name="Calibri" fo:language="it" fo:country="IT" officeooo:rsid="00281904" officeooo:paragraph-rsid="0046b02c" fo:hyphenate="true" fo:hyphenation-remain-char-count="2" fo:hyphenation-push-char-count="2"/>
    </style:style>
    <style:style style:name="P18" style:family="paragraph" style:parent-style-name="Standard">
      <style:paragraph-properties fo:text-align="justify" style:justify-single-word="false" fo:hyphenation-ladder-count="no-limit"/>
      <style:text-properties style:font-name="Calibri" fo:language="it" fo:country="IT" officeooo:rsid="0024fb6d" officeooo:paragraph-rsid="0024fb6d" fo:hyphenate="true" fo:hyphenation-remain-char-count="2" fo:hyphenation-push-char-count="2"/>
    </style:style>
    <style:style style:name="P19" style:family="paragraph" style:parent-style-name="Standard">
      <style:paragraph-properties fo:text-align="justify" style:justify-single-word="false" fo:hyphenation-ladder-count="no-limit"/>
      <style:text-properties style:font-name="Calibri" fo:language="it" fo:country="IT" officeooo:rsid="002ca7ce" officeooo:paragraph-rsid="002ca7ce" fo:hyphenate="true" fo:hyphenation-remain-char-count="2" fo:hyphenation-push-char-count="2"/>
    </style:style>
    <style:style style:name="P20" style:family="paragraph" style:parent-style-name="Standard">
      <style:paragraph-properties fo:text-align="justify" style:justify-single-word="false" fo:hyphenation-ladder-count="no-limit"/>
      <style:text-properties style:font-name="Calibri" fo:language="it" fo:country="IT" officeooo:rsid="003071e2" officeooo:paragraph-rsid="003071e2" fo:hyphenate="true" fo:hyphenation-remain-char-count="2" fo:hyphenation-push-char-count="2"/>
    </style:style>
    <style:style style:name="P21" style:family="paragraph" style:parent-style-name="Standard">
      <style:paragraph-properties fo:text-align="justify" style:justify-single-word="false" fo:hyphenation-ladder-count="no-limit"/>
      <style:text-properties style:font-name="Calibri" fo:language="it" fo:country="IT" officeooo:rsid="003098da" officeooo:paragraph-rsid="003098da" fo:hyphenate="true" fo:hyphenation-remain-char-count="2" fo:hyphenation-push-char-count="2"/>
    </style:style>
    <style:style style:name="P22" style:family="paragraph" style:parent-style-name="Standard">
      <style:paragraph-properties fo:text-align="justify" style:justify-single-word="false" fo:hyphenation-ladder-count="no-limit"/>
      <style:text-properties style:font-name="Calibri" fo:language="it" fo:country="IT" officeooo:rsid="00317eb4" officeooo:paragraph-rsid="00317eb4" fo:hyphenate="true" fo:hyphenation-remain-char-count="2" fo:hyphenation-push-char-count="2"/>
    </style:style>
    <style:style style:name="P23" style:family="paragraph" style:parent-style-name="Standard">
      <style:paragraph-properties fo:text-align="justify" style:justify-single-word="false" fo:hyphenation-ladder-count="no-limit"/>
      <style:text-properties style:font-name="Calibri" fo:language="it" fo:country="IT" officeooo:rsid="0032294f" officeooo:paragraph-rsid="0032294f" fo:hyphenate="true" fo:hyphenation-remain-char-count="2" fo:hyphenation-push-char-count="2"/>
    </style:style>
    <style:style style:name="P24" style:family="paragraph" style:parent-style-name="Standard">
      <style:paragraph-properties fo:text-align="justify" style:justify-single-word="false" fo:hyphenation-ladder-count="no-limit"/>
      <style:text-properties style:font-name="Calibri" fo:language="it" fo:country="IT" officeooo:rsid="0033a4ff" officeooo:paragraph-rsid="0033a4ff" fo:hyphenate="true" fo:hyphenation-remain-char-count="2" fo:hyphenation-push-char-count="2"/>
    </style:style>
    <style:style style:name="P25" style:family="paragraph" style:parent-style-name="Standard">
      <style:paragraph-properties fo:text-align="justify" style:justify-single-word="false" fo:hyphenation-ladder-count="no-limit"/>
      <style:text-properties style:font-name="Calibri" fo:language="it" fo:country="IT" officeooo:rsid="00379836" officeooo:paragraph-rsid="00379836" fo:hyphenate="true" fo:hyphenation-remain-char-count="2" fo:hyphenation-push-char-count="2"/>
    </style:style>
    <style:style style:name="P26" style:family="paragraph" style:parent-style-name="Standard">
      <style:paragraph-properties fo:text-align="justify" style:justify-single-word="false" fo:hyphenation-ladder-count="no-limit"/>
      <style:text-properties style:font-name="Calibri" fo:language="it" fo:country="IT" officeooo:rsid="0039f4a5" officeooo:paragraph-rsid="0039f4a5" fo:hyphenate="true" fo:hyphenation-remain-char-count="2" fo:hyphenation-push-char-count="2"/>
    </style:style>
    <style:style style:name="P27" style:family="paragraph" style:parent-style-name="Standard">
      <style:paragraph-properties fo:text-align="justify" style:justify-single-word="false" fo:hyphenation-ladder-count="no-limit"/>
      <style:text-properties style:font-name="Calibri" fo:language="it" fo:country="IT" officeooo:rsid="003b0253" officeooo:paragraph-rsid="003b0253" fo:hyphenate="true" fo:hyphenation-remain-char-count="2" fo:hyphenation-push-char-count="2"/>
    </style:style>
    <style:style style:name="P28" style:family="paragraph" style:parent-style-name="Standard">
      <style:paragraph-properties fo:text-align="justify" style:justify-single-word="false" fo:hyphenation-ladder-count="no-limit"/>
      <style:text-properties style:font-name="Calibri" fo:language="it" fo:country="IT" officeooo:rsid="003f08c4" officeooo:paragraph-rsid="003f08c4" fo:hyphenate="true" fo:hyphenation-remain-char-count="2" fo:hyphenation-push-char-count="2"/>
    </style:style>
    <style:style style:name="P29" style:family="paragraph" style:parent-style-name="Standard">
      <style:paragraph-properties fo:text-align="justify" style:justify-single-word="false" fo:hyphenation-ladder-count="no-limit"/>
      <style:text-properties style:font-name="Calibri" fo:language="it" fo:country="IT" officeooo:rsid="00416b36" officeooo:paragraph-rsid="00416b36" fo:hyphenate="true" fo:hyphenation-remain-char-count="2" fo:hyphenation-push-char-count="2"/>
    </style:style>
    <style:style style:name="P30" style:family="paragraph" style:parent-style-name="Standard">
      <style:paragraph-properties fo:text-align="justify" style:justify-single-word="false" fo:hyphenation-ladder-count="no-limit"/>
      <style:text-properties style:font-name="Calibri" fo:language="it" fo:country="IT" officeooo:rsid="0041ca4c" officeooo:paragraph-rsid="0041ca4c" fo:hyphenate="true" fo:hyphenation-remain-char-count="2" fo:hyphenation-push-char-count="2"/>
    </style:style>
    <style:style style:name="P31" style:family="paragraph" style:parent-style-name="Standard">
      <style:paragraph-properties fo:text-align="justify" style:justify-single-word="false" fo:hyphenation-ladder-count="no-limit"/>
      <style:text-properties style:font-name="Calibri" fo:language="it" fo:country="IT" officeooo:rsid="00430401" officeooo:paragraph-rsid="00430401" fo:hyphenate="true" fo:hyphenation-remain-char-count="2" fo:hyphenation-push-char-count="2"/>
    </style:style>
    <style:style style:name="P32" style:family="paragraph" style:parent-style-name="Standard">
      <style:paragraph-properties fo:text-align="justify" style:justify-single-word="false" fo:hyphenation-ladder-count="no-limit"/>
      <style:text-properties style:font-name="Calibri" fo:language="it" fo:country="IT" officeooo:rsid="0044dece" officeooo:paragraph-rsid="0044dece" fo:hyphenate="true" fo:hyphenation-remain-char-count="2" fo:hyphenation-push-char-count="2"/>
    </style:style>
    <style:style style:name="P33" style:family="paragraph" style:parent-style-name="Standard">
      <style:paragraph-properties fo:text-align="justify" style:justify-single-word="false" fo:hyphenation-ladder-count="no-limit"/>
      <style:text-properties style:font-name="Calibri" fo:language="it" fo:country="IT" officeooo:rsid="004597fe" officeooo:paragraph-rsid="004597fe" fo:hyphenate="true" fo:hyphenation-remain-char-count="2" fo:hyphenation-push-char-count="2"/>
    </style:style>
    <style:style style:name="P34" style:family="paragraph" style:parent-style-name="Standard">
      <style:paragraph-properties fo:text-align="justify" style:justify-single-word="false" fo:hyphenation-ladder-count="no-limit"/>
      <style:text-properties style:font-name="Calibri" fo:language="it" fo:country="IT" style:text-underline-style="solid" style:text-underline-width="auto" style:text-underline-color="font-color" fo:font-weight="bold" officeooo:rsid="004597fe" officeooo:paragraph-rsid="004597fe" style:font-weight-asian="bold" style:font-weight-complex="bold" fo:hyphenate="true" fo:hyphenation-remain-char-count="2" fo:hyphenation-push-char-count="2"/>
    </style:style>
    <style:style style:name="P35" style:family="paragraph" style:parent-style-name="Standard">
      <style:paragraph-properties fo:text-align="justify" style:justify-single-word="false" fo:hyphenation-ladder-count="no-limit"/>
      <style:text-properties style:font-name="Calibri" fo:language="it" fo:country="IT" officeooo:rsid="0046b02c" officeooo:paragraph-rsid="0046b02c" fo:hyphenate="true" fo:hyphenation-remain-char-count="2" fo:hyphenation-push-char-count="2"/>
    </style:style>
    <style:style style:name="P36" style:family="paragraph" style:parent-style-name="Standard">
      <style:paragraph-properties fo:text-align="justify" style:justify-single-word="false" fo:hyphenation-ladder-count="no-limit"/>
      <style:text-properties style:font-name="Calibri" fo:language="it" fo:country="IT" fo:font-weight="normal" officeooo:rsid="003071e2" officeooo:paragraph-rsid="003071e2" style:font-weight-asian="normal" style:font-weight-complex="normal" fo:hyphenate="true" fo:hyphenation-remain-char-count="2" fo:hyphenation-push-char-count="2"/>
    </style:style>
    <style:style style:name="P37" style:family="paragraph" style:parent-style-name="Standard">
      <style:paragraph-properties fo:text-align="justify" style:justify-single-word="false" fo:hyphenation-ladder-count="no-limit"/>
      <style:text-properties style:font-name="Calibri" fo:language="it" fo:country="IT" fo:font-weight="normal" officeooo:rsid="003071e2" officeooo:paragraph-rsid="004a09e8" style:font-weight-asian="normal" style:font-weight-complex="normal" fo:hyphenate="true" fo:hyphenation-remain-char-count="2" fo:hyphenation-push-char-count="2"/>
    </style:style>
    <style:style style:name="P38" style:family="paragraph" style:parent-style-name="Standard">
      <style:paragraph-properties fo:text-align="justify" style:justify-single-word="false" fo:hyphenation-ladder-count="no-limit"/>
      <style:text-properties style:font-name="Calibri" fo:language="it" fo:country="IT" fo:font-weight="normal" officeooo:rsid="004a09e8" officeooo:paragraph-rsid="004a09e8" style:font-weight-asian="normal" style:font-weight-complex="normal" fo:hyphenate="true" fo:hyphenation-remain-char-count="2" fo:hyphenation-push-char-count="2"/>
    </style:style>
    <style:style style:name="P39" style:family="paragraph" style:parent-style-name="Standard">
      <style:paragraph-properties fo:text-align="justify" style:justify-single-word="false" fo:hyphenation-ladder-count="no-limit"/>
      <style:text-properties style:font-name="Calibri" fo:language="it" fo:country="IT" officeooo:rsid="0048cf60" officeooo:paragraph-rsid="0048cf60" fo:hyphenate="true" fo:hyphenation-remain-char-count="2" fo:hyphenation-push-char-count="2"/>
    </style:style>
    <style:style style:name="P40" style:family="paragraph" style:parent-style-name="Standard">
      <style:paragraph-properties fo:text-align="justify" style:justify-single-word="false" fo:hyphenation-ladder-count="no-limit"/>
      <style:text-properties style:font-name="Calibri" fo:language="it" fo:country="IT" officeooo:rsid="004a09e8" officeooo:paragraph-rsid="004a09e8" fo:hyphenate="true" fo:hyphenation-remain-char-count="2" fo:hyphenation-push-char-count="2"/>
    </style:style>
    <style:style style:name="P41" style:family="paragraph" style:parent-style-name="Standard">
      <style:paragraph-properties fo:text-align="justify" style:justify-single-word="false" fo:hyphenation-ladder-count="no-limit"/>
      <style:text-properties style:font-name="Calibri" officeooo:paragraph-rsid="002ca7ce" fo:hyphenate="true" fo:hyphenation-remain-char-count="2" fo:hyphenation-push-char-count="2"/>
    </style:style>
    <style:style style:name="P42" style:family="paragraph" style:parent-style-name="Standard" style:list-style-name="L1">
      <style:paragraph-properties fo:text-align="justify" style:justify-single-word="false" fo:hyphenation-ladder-count="no-limit"/>
      <style:text-properties style:font-name="Calibri" officeooo:paragraph-rsid="00281904" fo:hyphenate="true" fo:hyphenation-remain-char-count="2" fo:hyphenation-push-char-count="2"/>
    </style:style>
    <style:style style:name="P43" style:family="paragraph" style:parent-style-name="Standard">
      <style:paragraph-properties fo:text-align="justify" style:justify-single-word="false" fo:hyphenation-ladder-count="no-limit" fo:padding="0.074cm" fo:border-left="none" fo:border-right="none" fo:border-top="none" fo:border-bottom="0.99pt solid #000000" style:join-border="false"/>
      <style:text-properties fo:language="it" fo:country="IT" officeooo:rsid="00281904" officeooo:paragraph-rsid="003071e2" fo:hyphenate="true" fo:hyphenation-remain-char-count="2" fo:hyphenation-push-char-count="2"/>
    </style:style>
    <style:style style:name="P44" style:family="paragraph" style:parent-style-name="Standard">
      <style:paragraph-properties fo:text-align="justify" style:justify-single-word="false" fo:hyphenation-ladder-count="no-limit" fo:padding="0.074cm" fo:border-left="none" fo:border-right="none" fo:border-top="none" fo:border-bottom="0.99pt solid #000000" style:join-border="false"/>
      <style:text-properties style:font-name="Calibri" fo:language="it" fo:country="IT" officeooo:rsid="00207f93" officeooo:paragraph-rsid="00207f93" fo:hyphenate="true" fo:hyphenation-remain-char-count="2" fo:hyphenation-push-char-count="2"/>
    </style:style>
    <style:style style:name="P45" style:family="paragraph" style:parent-style-name="Standard">
      <style:paragraph-properties fo:text-align="justify" style:justify-single-word="false" fo:hyphenation-ladder-count="no-limit" fo:padding="0.074cm" fo:border-left="none" fo:border-right="none" fo:border-top="none" fo:border-bottom="0.99pt solid #000000" style:join-border="false"/>
      <style:text-properties style:font-name="Calibri" fo:language="it" fo:country="IT" officeooo:rsid="002ca7ce" officeooo:paragraph-rsid="002ca7ce" fo:hyphenate="true" fo:hyphenation-remain-char-count="2" fo:hyphenation-push-char-count="2"/>
    </style:style>
    <style:style style:name="P46" style:family="paragraph" style:parent-style-name="Standard">
      <style:paragraph-properties fo:text-align="justify" style:justify-single-word="false" fo:hyphenation-ladder-count="no-limit" fo:padding="0.074cm" fo:border-left="none" fo:border-right="none" fo:border-top="none" fo:border-bottom="0.99pt solid #000000" style:join-border="false"/>
      <style:text-properties style:font-name="Calibri" fo:language="it" fo:country="IT" officeooo:rsid="00281904" officeooo:paragraph-rsid="003071e2" fo:hyphenate="true" fo:hyphenation-remain-char-count="2" fo:hyphenation-push-char-count="2"/>
    </style:style>
    <style:style style:name="P47" style:family="paragraph" style:parent-style-name="Standard">
      <style:paragraph-properties fo:text-align="justify" style:justify-single-word="false" fo:hyphenation-ladder-count="no-limit" fo:break-before="page"/>
      <style:text-properties style:font-name="Calibri" fo:language="it" fo:country="IT" fo:font-weight="bold" officeooo:rsid="003071e2" officeooo:paragraph-rsid="003071e2" style:font-weight-asian="bold" style:font-weight-complex="bold" fo:hyphenate="true" fo:hyphenation-remain-char-count="2" fo:hyphenation-push-char-count="2"/>
    </style:style>
    <style:style style:name="P48" style:family="paragraph" style:parent-style-name="Standard" style:master-page-name="">
      <style:paragraph-properties fo:text-align="justify" style:justify-single-word="false" fo:hyphenation-ladder-count="no-limit" style:page-number="auto"/>
      <style:text-properties style:font-name="Calibri" fo:language="it" fo:country="IT" officeooo:rsid="00207f93" officeooo:paragraph-rsid="00207f93"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28892a" style:font-weight-asian="bold" style:font-weight-complex="bold"/>
    </style:style>
    <style:style style:name="T3" style:family="text">
      <style:text-properties fo:font-weight="bold" officeooo:rsid="003071e2" style:font-weight-asian="bold" style:font-weight-complex="bold"/>
    </style:style>
    <style:style style:name="T4" style:family="text">
      <style:text-properties fo:font-weight="bold" officeooo:rsid="0036e531" style:font-weight-asian="bold" style:font-weight-complex="bold"/>
    </style:style>
    <style:style style:name="T5" style:family="text">
      <style:text-properties fo:font-weight="bold" officeooo:rsid="00380dfe" style:font-weight-asian="bold" style:font-weight-complex="bold"/>
    </style:style>
    <style:style style:name="T6" style:family="text">
      <style:text-properties fo:font-weight="bold" officeooo:rsid="00384d14" style:font-weight-asian="bold" style:font-weight-complex="bold"/>
    </style:style>
    <style:style style:name="T7" style:family="text">
      <style:text-properties fo:font-weight="bold" officeooo:rsid="003f08c4" style:font-weight-asian="bold" style:font-weight-complex="bold"/>
    </style:style>
    <style:style style:name="T8" style:family="text">
      <style:text-properties fo:font-weight="bold" officeooo:rsid="0048237c"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officeooo:rsid="00236084" style:font-style-asian="italic" style:font-style-complex="italic"/>
    </style:style>
    <style:style style:name="T11" style:family="text">
      <style:text-properties fo:font-style="italic" officeooo:rsid="00380dfe" style:font-style-asian="italic" style:font-style-complex="italic"/>
    </style:style>
    <style:style style:name="T12" style:family="text">
      <style:text-properties fo:font-style="italic" officeooo:rsid="003b0253" style:font-style-asian="italic" style:font-style-complex="italic"/>
    </style:style>
    <style:style style:name="T13" style:family="text">
      <style:text-properties fo:font-style="italic" officeooo:rsid="003f08c4" style:font-style-asian="italic" style:font-style-complex="italic"/>
    </style:style>
    <style:style style:name="T14" style:family="text">
      <style:text-properties fo:font-style="italic" officeooo:rsid="0041ca4c" style:font-style-asian="italic" style:font-style-complex="italic"/>
    </style:style>
    <style:style style:name="T15" style:family="text">
      <style:text-properties fo:font-style="italic" officeooo:rsid="004597fe" style:font-style-asian="italic" style:font-style-complex="italic"/>
    </style:style>
    <style:style style:name="T16" style:family="text">
      <style:text-properties fo:font-style="italic" officeooo:rsid="0048237c" style:font-style-asian="italic" style:font-style-complex="italic"/>
    </style:style>
    <style:style style:name="T17" style:family="text">
      <style:text-properties fo:font-style="italic" officeooo:rsid="0048cf60"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normal" officeooo:rsid="00317eb4" style:font-style-asian="italic" style:font-weight-asian="normal" style:font-style-complex="italic" style:font-weight-complex="normal"/>
    </style:style>
    <style:style style:name="T20" style:family="text">
      <style:text-properties fo:font-style="italic" fo:font-weight="normal" officeooo:rsid="0032294f" style:font-style-asian="italic" style:font-weight-asian="normal" style:font-style-complex="italic" style:font-weight-complex="normal"/>
    </style:style>
    <style:style style:name="T21" style:family="text">
      <style:text-properties fo:font-style="italic" fo:font-weight="normal" officeooo:rsid="003548d6" style:font-style-asian="italic" style:font-weight-asian="normal" style:font-style-complex="italic" style:font-weight-complex="normal"/>
    </style:style>
    <style:style style:name="T22" style:family="text">
      <style:text-properties fo:font-style="italic" fo:font-weight="normal" officeooo:rsid="0036e531" style:font-style-asian="italic" style:font-weight-asian="normal" style:font-style-complex="italic" style:font-weight-complex="normal"/>
    </style:style>
    <style:style style:name="T23" style:family="text">
      <style:text-properties fo:font-style="italic" fo:font-weight="normal" officeooo:rsid="00380dfe" style:font-style-asian="italic" style:font-weight-asian="normal" style:font-style-complex="italic" style:font-weight-complex="normal"/>
    </style:style>
    <style:style style:name="T24" style:family="text">
      <style:text-properties fo:font-style="italic" fo:font-weight="normal" officeooo:rsid="0039f4a5" style:font-style-asian="italic" style:font-weight-asian="normal" style:font-style-complex="italic" style:font-weight-complex="normal"/>
    </style:style>
    <style:style style:name="T25" style:family="text">
      <style:text-properties fo:font-style="italic" fo:font-weight="normal" officeooo:rsid="003b2d32" style:font-style-asian="italic" style:font-weight-asian="normal" style:font-style-complex="italic" style:font-weight-complex="normal"/>
    </style:style>
    <style:style style:name="T26" style:family="text">
      <style:text-properties fo:font-style="italic" fo:font-weight="normal" officeooo:rsid="003c6ff4" style:font-style-asian="italic" style:font-weight-asian="normal" style:font-style-complex="italic" style:font-weight-complex="normal"/>
    </style:style>
    <style:style style:name="T27" style:family="text">
      <style:text-properties fo:font-style="italic" fo:font-weight="normal" officeooo:rsid="003d13e3" style:font-style-asian="italic" style:font-weight-asian="normal" style:font-style-complex="italic" style:font-weight-complex="normal"/>
    </style:style>
    <style:style style:name="T28" style:family="text">
      <style:text-properties fo:font-style="italic" fo:font-weight="normal" officeooo:rsid="003f08c4" style:font-style-asian="italic" style:font-weight-asian="normal" style:font-style-complex="italic" style:font-weight-complex="normal"/>
    </style:style>
    <style:style style:name="T29" style:family="text">
      <style:text-properties fo:font-style="italic" fo:font-weight="normal" officeooo:rsid="003f2e30" style:font-style-asian="italic" style:font-weight-asian="normal" style:font-style-complex="italic" style:font-weight-complex="normal"/>
    </style:style>
    <style:style style:name="T30" style:family="text">
      <style:text-properties fo:font-style="italic" fo:font-weight="normal" officeooo:rsid="003fe897" style:font-style-asian="italic" style:font-weight-asian="normal" style:font-style-complex="italic" style:font-weight-complex="normal"/>
    </style:style>
    <style:style style:name="T31" style:family="text">
      <style:text-properties fo:font-style="italic" fo:font-weight="normal" officeooo:rsid="0040a6ee" style:font-style-asian="italic" style:font-weight-asian="normal" style:font-style-complex="italic" style:font-weight-complex="normal"/>
    </style:style>
    <style:style style:name="T32" style:family="text">
      <style:text-properties fo:font-style="italic" fo:font-weight="normal" officeooo:rsid="0041ca4c" style:font-style-asian="italic" style:font-weight-asian="normal" style:font-style-complex="italic" style:font-weight-complex="normal"/>
    </style:style>
    <style:style style:name="T33" style:family="text">
      <style:text-properties fo:font-style="italic" fo:font-weight="normal" officeooo:rsid="0042b9a5" style:font-style-asian="italic" style:font-weight-asian="normal" style:font-style-complex="italic" style:font-weight-complex="normal"/>
    </style:style>
    <style:style style:name="T34" style:family="text">
      <style:text-properties fo:font-style="italic" fo:font-weight="normal" officeooo:rsid="00430401" style:font-style-asian="italic" style:font-weight-asian="normal" style:font-style-complex="italic" style:font-weight-complex="normal"/>
    </style:style>
    <style:style style:name="T35" style:family="text">
      <style:text-properties fo:font-style="italic" fo:font-weight="normal" officeooo:rsid="0045b90b" style:font-style-asian="italic" style:font-weight-asian="normal" style:font-style-complex="italic" style:font-weight-complex="normal"/>
    </style:style>
    <style:style style:name="T36" style:family="text">
      <style:text-properties fo:font-style="italic" fo:font-weight="normal" officeooo:rsid="0046b02c" style:font-style-asian="italic" style:font-weight-asian="normal" style:font-style-complex="italic" style:font-weight-complex="normal"/>
    </style:style>
    <style:style style:name="T37" style:family="text">
      <style:text-properties fo:font-style="italic" fo:font-weight="normal" officeooo:rsid="0049e449" style:font-style-asian="italic" style:font-weight-asian="normal" style:font-style-complex="italic" style:font-weight-complex="normal"/>
    </style:style>
    <style:style style:name="T38" style:family="text">
      <style:text-properties fo:font-style="italic" fo:font-weight="normal" officeooo:rsid="004a09e8" style:font-style-asian="italic" style:font-weight-asian="normal" style:font-style-complex="italic" style:font-weight-complex="normal"/>
    </style:style>
    <style:style style:name="T39" style:family="text">
      <style:text-properties fo:font-style="italic" style:text-underline-style="solid" style:text-underline-width="auto" style:text-underline-color="font-color" officeooo:rsid="004597fe" style:font-style-asian="italic" style:font-style-complex="italic"/>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tyle="italic" fo:font-weight="bold" officeooo:rsid="0041ca4c" style:font-style-asian="italic" style:font-weight-asian="bold" style:font-style-complex="italic" style:font-weight-complex="bold"/>
    </style:style>
    <style:style style:name="T42" style:family="text">
      <style:text-properties officeooo:rsid="00236084"/>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officeooo:rsid="0028892a"/>
    </style:style>
    <style:style style:name="T45" style:family="text">
      <style:text-properties style:text-underline-style="solid" style:text-underline-width="auto" style:text-underline-color="font-color" fo:font-weight="normal" officeooo:rsid="0039f4a5" style:font-weight-asian="normal" style:font-weight-complex="normal"/>
    </style:style>
    <style:style style:name="T46" style:family="text">
      <style:text-properties style:text-underline-style="solid" style:text-underline-width="auto" style:text-underline-color="font-color" fo:font-weight="normal" officeooo:rsid="003c6ff4" style:font-weight-asian="normal" style:font-weight-complex="normal"/>
    </style:style>
    <style:style style:name="T47" style:family="text">
      <style:text-properties style:text-underline-style="solid" style:text-underline-width="auto" style:text-underline-color="font-color" officeooo:rsid="003b0253"/>
    </style:style>
    <style:style style:name="T48" style:family="text">
      <style:text-properties style:text-underline-style="solid" style:text-underline-width="auto" style:text-underline-color="font-color" fo:font-weight="bold" officeooo:rsid="003d13e3" style:font-weight-asian="bold" style:font-weight-complex="bold"/>
    </style:style>
    <style:style style:name="T49" style:family="text">
      <style:text-properties style:text-underline-style="solid" style:text-underline-width="auto" style:text-underline-color="font-color" fo:font-weight="bold" officeooo:rsid="003e2f83" style:font-weight-asian="bold" style:font-weight-complex="bold"/>
    </style:style>
    <style:style style:name="T50" style:family="text">
      <style:text-properties style:text-underline-style="solid" style:text-underline-width="auto" style:text-underline-color="font-color" fo:font-weight="bold" officeooo:rsid="003fe897" style:font-weight-asian="bold" style:font-weight-complex="bold"/>
    </style:style>
    <style:style style:name="T51" style:family="text">
      <style:text-properties style:text-underline-style="solid" style:text-underline-width="auto" style:text-underline-color="font-color" fo:font-weight="bold" officeooo:rsid="004597fe" style:font-weight-asian="bold" style:font-weight-complex="bold"/>
    </style:style>
    <style:style style:name="T52" style:family="text">
      <style:text-properties officeooo:rsid="00271eaf"/>
    </style:style>
    <style:style style:name="T53" style:family="text">
      <style:text-properties fo:language="it" fo:country="IT" officeooo:rsid="00271eaf"/>
    </style:style>
    <style:style style:name="T54" style:family="text">
      <style:text-properties fo:language="it" fo:country="IT" officeooo:rsid="002ca7ce"/>
    </style:style>
    <style:style style:name="T55" style:family="text">
      <style:text-properties fo:font-weight="normal" style:font-weight-asian="normal" style:font-weight-complex="normal"/>
    </style:style>
    <style:style style:name="T56" style:family="text">
      <style:text-properties fo:font-weight="normal" officeooo:rsid="0028892a" style:font-weight-asian="normal" style:font-weight-complex="normal"/>
    </style:style>
    <style:style style:name="T57" style:family="text">
      <style:text-properties fo:font-weight="normal" officeooo:rsid="002ca7ce" style:font-weight-asian="normal" style:font-weight-complex="normal"/>
    </style:style>
    <style:style style:name="T58" style:family="text">
      <style:text-properties fo:font-weight="normal" officeooo:rsid="00317eb4" style:font-weight-asian="normal" style:font-weight-complex="normal"/>
    </style:style>
    <style:style style:name="T59" style:family="text">
      <style:text-properties fo:font-weight="normal" officeooo:rsid="0032294f" style:font-weight-asian="normal" style:font-weight-complex="normal"/>
    </style:style>
    <style:style style:name="T60" style:family="text">
      <style:text-properties fo:font-weight="normal" officeooo:rsid="003548d6" style:font-weight-asian="normal" style:font-weight-complex="normal"/>
    </style:style>
    <style:style style:name="T61" style:family="text">
      <style:text-properties fo:font-weight="normal" officeooo:rsid="0036e531" style:font-weight-asian="normal" style:font-weight-complex="normal"/>
    </style:style>
    <style:style style:name="T62" style:family="text">
      <style:text-properties fo:font-weight="normal" officeooo:rsid="00380dfe" style:font-weight-asian="normal" style:font-weight-complex="normal"/>
    </style:style>
    <style:style style:name="T63" style:family="text">
      <style:text-properties fo:font-weight="normal" officeooo:rsid="00384d14" style:font-weight-asian="normal" style:font-weight-complex="normal"/>
    </style:style>
    <style:style style:name="T64" style:family="text">
      <style:text-properties fo:font-weight="normal" officeooo:rsid="0039f4a5" style:font-weight-asian="normal" style:font-weight-complex="normal"/>
    </style:style>
    <style:style style:name="T65" style:family="text">
      <style:text-properties fo:font-weight="normal" officeooo:rsid="003b2d32" style:font-weight-asian="normal" style:font-weight-complex="normal"/>
    </style:style>
    <style:style style:name="T66" style:family="text">
      <style:text-properties fo:font-weight="normal" officeooo:rsid="003c6ff4" style:font-weight-asian="normal" style:font-weight-complex="normal"/>
    </style:style>
    <style:style style:name="T67" style:family="text">
      <style:text-properties fo:font-weight="normal" officeooo:rsid="003d13e3" style:font-weight-asian="normal" style:font-weight-complex="normal"/>
    </style:style>
    <style:style style:name="T68" style:family="text">
      <style:text-properties fo:font-weight="normal" officeooo:rsid="003e2f83" style:font-weight-asian="normal" style:font-weight-complex="normal"/>
    </style:style>
    <style:style style:name="T69" style:family="text">
      <style:text-properties fo:font-weight="normal" officeooo:rsid="003f08c4" style:font-weight-asian="normal" style:font-weight-complex="normal"/>
    </style:style>
    <style:style style:name="T70" style:family="text">
      <style:text-properties fo:font-weight="normal" officeooo:rsid="003f2e30" style:font-weight-asian="normal" style:font-weight-complex="normal"/>
    </style:style>
    <style:style style:name="T71" style:family="text">
      <style:text-properties fo:font-weight="normal" officeooo:rsid="003fe897" style:font-weight-asian="normal" style:font-weight-complex="normal"/>
    </style:style>
    <style:style style:name="T72" style:family="text">
      <style:text-properties fo:font-weight="normal" officeooo:rsid="0040a6ee" style:font-weight-asian="normal" style:font-weight-complex="normal"/>
    </style:style>
    <style:style style:name="T73" style:family="text">
      <style:text-properties fo:font-weight="normal" officeooo:rsid="0041ca4c" style:font-weight-asian="normal" style:font-weight-complex="normal"/>
    </style:style>
    <style:style style:name="T74" style:family="text">
      <style:text-properties fo:font-weight="normal" officeooo:rsid="0042b9a5" style:font-weight-asian="normal" style:font-weight-complex="normal"/>
    </style:style>
    <style:style style:name="T75" style:family="text">
      <style:text-properties fo:font-weight="normal" officeooo:rsid="00430401" style:font-weight-asian="normal" style:font-weight-complex="normal"/>
    </style:style>
    <style:style style:name="T76" style:family="text">
      <style:text-properties fo:font-weight="normal" officeooo:rsid="0045b90b" style:font-weight-asian="normal" style:font-weight-complex="normal"/>
    </style:style>
    <style:style style:name="T77" style:family="text">
      <style:text-properties fo:font-weight="normal" officeooo:rsid="0046b02c" style:font-weight-asian="normal" style:font-weight-complex="normal"/>
    </style:style>
    <style:style style:name="T78" style:family="text">
      <style:text-properties fo:font-weight="normal" officeooo:rsid="0049e449" style:font-weight-asian="normal" style:font-weight-complex="normal"/>
    </style:style>
    <style:style style:name="T79" style:family="text">
      <style:text-properties officeooo:rsid="0028892a"/>
    </style:style>
    <style:style style:name="T80" style:family="text">
      <style:text-properties fo:font-style="normal" style:font-style-asian="normal" style:font-style-complex="normal"/>
    </style:style>
    <style:style style:name="T81" style:family="text">
      <style:text-properties fo:font-style="normal" officeooo:rsid="004597fe" style:font-style-asian="normal" style:font-style-complex="normal"/>
    </style:style>
    <style:style style:name="T82" style:family="text">
      <style:text-properties fo:font-style="normal" officeooo:rsid="0048cf60" style:font-style-asian="normal" style:font-style-complex="normal"/>
    </style:style>
    <style:style style:name="T83" style:family="text">
      <style:text-properties fo:font-style="normal" style:text-underline-style="solid" style:text-underline-width="auto" style:text-underline-color="font-color" officeooo:rsid="0028892a" style:font-style-asian="normal" style:font-style-complex="normal"/>
    </style:style>
    <style:style style:name="T84" style:family="text">
      <style:text-properties fo:font-style="normal" style:text-underline-style="solid" style:text-underline-width="auto" style:text-underline-color="font-color" officeooo:rsid="0048237c" style:font-style-asian="normal" style:font-style-complex="normal"/>
    </style:style>
    <style:style style:name="T85" style:family="text">
      <style:text-properties fo:font-style="normal" fo:font-weight="normal" style:font-style-asian="normal" style:font-weight-asian="normal" style:font-style-complex="normal" style:font-weight-complex="normal"/>
    </style:style>
    <style:style style:name="T86" style:family="text">
      <style:text-properties fo:font-style="normal" fo:font-weight="normal" officeooo:rsid="00317eb4" style:font-style-asian="normal" style:font-weight-asian="normal" style:font-style-complex="normal" style:font-weight-complex="normal"/>
    </style:style>
    <style:style style:name="T87" style:family="text">
      <style:text-properties fo:font-style="normal" fo:font-weight="normal" officeooo:rsid="00430401" style:font-style-asian="normal" style:font-weight-asian="normal" style:font-style-complex="normal" style:font-weight-complex="normal"/>
    </style:style>
    <style:style style:name="T88" style:family="text">
      <style:text-properties fo:font-style="normal" fo:font-weight="normal" officeooo:rsid="0044dece" style:font-style-asian="normal" style:font-weight-asian="normal" style:font-style-complex="normal" style:font-weight-complex="normal"/>
    </style:style>
    <style:style style:name="T89" style:family="text">
      <style:text-properties fo:font-style="normal" style:text-underline-style="none" fo:font-weight="normal" officeooo:rsid="003fe897" style:font-style-asian="normal" style:font-weight-asian="normal" style:font-style-complex="normal" style:font-weight-complex="normal"/>
    </style:style>
    <style:style style:name="T90" style:family="text">
      <style:text-properties officeooo:rsid="002bb022"/>
    </style:style>
    <style:style style:name="T91" style:family="text">
      <style:text-properties officeooo:rsid="002ea0bb"/>
    </style:style>
    <style:style style:name="T92" style:family="text">
      <style:text-properties officeooo:rsid="003098da"/>
    </style:style>
    <style:style style:name="T93" style:family="text">
      <style:text-properties officeooo:rsid="0032294f"/>
    </style:style>
    <style:style style:name="T94" style:family="text">
      <style:text-properties officeooo:rsid="00380dfe"/>
    </style:style>
    <style:style style:name="T95" style:family="text">
      <style:text-properties officeooo:rsid="003b0253"/>
    </style:style>
    <style:style style:name="T96" style:family="text">
      <style:text-properties officeooo:rsid="003f08c4"/>
    </style:style>
    <style:style style:name="T97" style:family="text">
      <style:text-properties officeooo:rsid="0041ca4c"/>
    </style:style>
    <style:style style:name="T98" style:family="text">
      <style:text-properties officeooo:rsid="004597fe"/>
    </style:style>
    <style:style style:name="T99" style:family="text">
      <style:text-properties officeooo:rsid="0048237c"/>
    </style:style>
    <style:style style:name="T100" style:family="text">
      <style:text-properties officeooo:rsid="004a09e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Slide 1 - “Solitudine e contesti virtuali”</text:span> (Copertina)</text:p>
      <text:p text:style-name="P2"/>
      <text:p text:style-name="P2">Buon giorno a tutti,</text:p>
      <text:p text:style-name="P2">la ricerca su <text:span text:style-name="T1">“Solitudine e contesti virtuali”</text:span> è focalizzata sul rapporto tra l'uso della <text:span text:style-name="T1">tecnomediazione</text:span> nei rapporti umani e la <text:span text:style-name="T1">solitudine</text:span> degli individui.</text:p>
      <text:p text:style-name="P2"/>
      <text:p text:style-name="P2">Il <text:span text:style-name="T1">percorso espositivo</text:span> mostrato <text:span text:style-name="T91">nelle </text:span>slide seguenti <text:span text:style-name="T79">prenderà </text:span><text:span text:style-name="T83">prima</text:span><text:span text:style-name="T79"> in considerazioni le immagini, che mi serviranno per introdurre l'argomento, e </text:span><text:span text:style-name="T44">poi</text:span><text:span text:style-name="T79">, in ordine, tre punti fondamentali, tre frasi a corredo di ogni slide. Per tale ragione, vi invito, quando mostrerò le slide, a concentrare la vostra attenzione innanzitutto sulle immagini, e solo successivamente sul testo.</text:span></text:p>
      <text:p text:style-name="P2"/>
      <text:p text:style-name="P3"><text:span text:style-name="T79">P</text:span>asso alla prima slide.</text:p>
      <text:p text:style-name="P44"/>
      <text:p text:style-name="P2"/>
      <text:p text:style-name="P8">Slide 1 – I nativi digitali</text:p>
      <text:p text:style-name="P3"/>
      <text:p text:style-name="P4"><text:span text:style-name="T1">Fotografia:</text:span> Nelle due fotografie possiamo osservare <text:span text:style-name="T42">che i bambini, in un certo senso, </text:span><text:span text:style-name="T10">è come se nascessero già con lo smartphone in mano</text:span><text:span text:style-name="T42">. </text:span></text:p>
      <text:p text:style-name="P4"/>
      <text:p text:style-name="P10">Un tempo, quando i bambini piangevano, le madri, oltre a riempirli di coccole e attenzioni, potevano dare loro un giocattolo, un pupazzo o un ciuccio: oggi, invece, molte madri preferiscono dare loro uno smartphone per intrattenerli, anche per tempi lunghi, tipo due ore al giorno. Questa non è una mia illazione arbitraria, ma un dato accertato da una ricerca del 2012 riportata sul giornale britannico “MailOnline”.</text:p>
      <text:p text:style-name="P10">Secondo un <text:span text:style-name="T90">altro</text:span> studio condotto negli Stati Uniti nel 2013, e riportato dal “Washington Post”, 4 bambini su 10 al di sotto dei due anni di età hanno utilizzato<text:span text:style-name="T90"> uno smartphone o un tablet.</text:span></text:p>
      <text:p text:style-name="P10"/>
      <text:p text:style-name="P11">Vorrei sottolineare bene l'età: <text:span text:style-name="T43">al di sotto dei due anni di età</text:span> significa <text:span text:style-name="T52">che </text:span>l'uso di questi strumenti tecnologici è iniziato prima ancora che i bambini fossero in grado di <text:span text:style-name="T90">pronunciare frasi complete</text:span>. <text:span text:style-name="T79">Ciò, ovviamente, ha effetti sullo sviluppo cerebrale.</text:span></text:p>
      <text:p text:style-name="P11"/>
      <text:p text:style-name="P12"><text:span text:style-name="T1">Testo, punto 1: </text:span><text:span text:style-name="T55">Nel primo </text:span><text:span text:style-name="T57">punto</text:span><text:span text:style-name="T55"> di questa slide, ho scritto che </text:span><text:span text:style-name="T18">“la normalità dei nativi digitali è essere sempre collegati a Internet”</text:span><text:span text:style-name="T55">. Può sembrare un dato banale, ma non lo è. Il giornale “The Biz Loft”, citato nella bibliografia, ha riportato una serie di statistiche molto precise. </text:span><text:span text:style-name="T57">Tra queste, ne cito una per tutte:</text:span><text:span text:style-name="T55"> </text:span><text:span text:style-name="T1">“</text:span><text:span text:style-name="T2">I</text:span><text:span text:style-name="T1">l 50% degli americani preferisce comunicare </text:span><text:span text:style-name="T2">digitalmente piuttosto che dialogare a tu per tu”</text:span><text:span text:style-name="T56">. Qualcosa di profondo sta cambiando. Vediamo il secondo </text:span><text:span text:style-name="T57">punto</text:span><text:span text:style-name="T56">.</text:span></text:p>
      <text:p text:style-name="P18"><text:span text:style-name="T1"/></text:p>
      <text:p text:style-name="P18"><text:span text:style-name="T1">Testo, punto 2:</text:span> <text:span text:style-name="T9">«Le connessioni cerebrali dei bambini nativi digitali e quelle dei bambini di pochi decenni fa seguono sviluppi diversi: la trasformazione in atto è realmente profonda»</text:span>. </text:p>
      <text:p text:style-name="P41"><text:span text:style-name="T54">Le modificazioni del sistema cervello-mente evidenziate da Longo e Cantelmi sono di vario genere. Tra queste, voglio citare quella che ritengo la più significativa, ovvero:</text:span></text:p>
      <text:list xml:id="list1448822337858115558" text:style-name="L1">
        <text:list-item>
          <text:p text:style-name="P42"><text:span text:style-name="T54">i nativi digitali sono</text:span><text:span text:style-name="T53"> </text:span><text:span text:style-name="T54">a proprio agio</text:span><text:span text:style-name="T53"> nella relazione tecnomediata, </text:span><text:span text:style-name="T54">mentre invece sono meno abili, se non addirittura a disagio, nella relazione a tu per tu</text:span><text:span text:style-name="T53">;</text:span></text:p>
        </text:list-item>
      </text:list>
      <text:p text:style-name="P18"/>
      <text:p text:style-name="P19"><text:span text:style-name="T1">Testo, punto 3</text:span>: In conseguenza di quanto appena detto, al terzo punto leggiamo che: <text:span text:style-name="T9">“I nativi digitali vivono in comunità tecnoreferenziate e prevalentemente virtuali”</text:span>. </text:p>
      <text:p text:style-name="P19"/>
      <text:p text:style-name="P19">Passo alla seconda slide.</text:p>
      <text:p text:style-name="P45"/>
      <text:p text:style-name="P47">Slide 2 – Da “cogito ergo sum” a “communico ergo sum”</text:p>
      <text:p text:style-name="P20"/>
      <text:p text:style-name="P5"><text:span text:style-name="T1">Fotografia:</text:span> <text:span text:style-name="T92">Osserviamo le fotografie. “You link”, cioè tu crei un link, in questo caso tu crei un link a qualcosa che io ho prodotto o che comunque riguarda me, “therefore I am”, quindi io sono, io esisto. In altre parole, io esisto perché so di essere visto. Pensateci un momento: siamo nella società, dell'immagine, dei reality, delle apparenze esteriori, del mostrarsi agli altri senza pudori e senza riservatezza. Poche persone possono essere dei V.I.P., dei “very important people” che appaiono in tv, ma tutti possono creare un proprio profilo su Facebook e mettersi in mostra. Ma questa cosa funziona solo se gli altri ci vedono: il fatto che qualcuno crei un link alla nostra pagina o al nostro profilo è la dimostrazione che siamo visti, che esistiamo nel web. </text:span></text:p>
      <text:p text:style-name="P21">Ciò è ancor più vero se, scrivendo il nostro nome e cognome su Google, apparirà il nostro sito o la nostra pagina Facebook. Nella seconda immagine, leggiamo: “I can be Googled”, io posso essere trovato tramite Google, “therefore I am”. Mi permetto di considerare che affidare il proprio senso di esistenza agli algoritmi di Google non è proprio il massimo...</text:p>
      <text:p text:style-name="P22">Nella terza immagine, c'è l'essenza stessa di chi “vive” più dentro i social network che nella vita reale: “I post therefore I am”. Io scrivo un post, un messaggio, qualunque cosa, anche una cosa di nessuno importanza, e per tale ragione io sono, io esisto, perché qualcuno lo vedrà, magari lo vedranno coloro che sono nella mia lista di amici e che cliccheranno su “mi piace”.</text:p>
      <text:p text:style-name="P5"/>
      <text:p text:style-name="P13"><text:span text:style-name="T1">Testo, punto </text:span><text:span text:style-name="T3">1</text:span><text:span text:style-name="T1">: </text:span><text:span text:style-name="T86">Leggiamo il primo punto. </text:span><text:span text:style-name="T19">“Comunicare ovunque, comunicare in tempo reale e con la mediazione della tecnologia è parte costitutiva delle società moderne a tutti i livelli (culturale, politico, individuale e sociale)”.</text:span><text:span text:style-name="T58"> E' esattamente così.</text:span></text:p>
      <text:p text:style-name="P13"><text:span text:style-name="T1"/></text:p>
      <text:p text:style-name="P13"><text:span text:style-name="T1">Testo, punto </text:span><text:span text:style-name="T3">2</text:span><text:span text:style-name="T1">: </text:span><text:span text:style-name="T58">Secondo punto, che è quello centrale: </text:span><text:span text:style-name="T19">“Il nuovo modo di essere: “Condivido quindi sono”. Usiamo la tecnologia per definire noi stessi condividendo pensieri e sensazioni persino nel momento in cui li stiamo provando”</text:span><text:span text:style-name="T58">. E' proprio così, siamo diventati abilissimi nel condividere le emozioni tramite la tecnomediazione... di contro, siamo meno abili nel viverle. </text:span></text:p>
      <text:p text:style-name="P22"><text:span text:style-name="T58">E</text:span><text:span text:style-name="T55">ssere passati da “Cogito ergo sum” a “Communico ergo sum” è un cambiamento paradigmatico forte.</text:span></text:p>
      <text:p text:style-name="P13"><text:span text:style-name="T1"/></text:p>
      <text:p text:style-name="P13"><text:span text:style-name="T1">Testo, punto </text:span><text:span text:style-name="T3">3</text:span><text:span text:style-name="T1">: </text:span><text:span text:style-name="T59">Terzo punto. </text:span><text:span text:style-name="T20">“Tutto ciò è una risposta (illusoria) alla solitudine dell'essere umano moderno?”</text:span><text:span text:style-name="T59">. Pensiamoci. Inviamo continuamente messaggi tecnomediati, siamo continuamente alla ricerca di connessione. Siamo passati dalla conversazione alla connessione. Siamo tutti insieme, siamo “connessi” tutti insieme, ma siamo anche soli. Perché siamo soli? Con la tecnologia ci stiamo nascondendo gli uni dagli altri, la tecnomediazione ci separa. Stiamo imbrogliando noi stessi. Guardate bene la foto nella prossima slide.</text:span></text:p>
      <text:p text:style-name="P46"><text:span text:style-name="T1"/></text:p>
      <text:p text:style-name="P13"><text:span text:style-name="T1"/></text:p>
      <text:p text:style-name="P20"><text:span text:style-name="T1">Slide <text:s/>3 – La solitudine dell'essere umano moderno </text:span></text:p>
      <text:p text:style-name="P20"><text:span text:style-name="T1"/></text:p>
      <text:p text:style-name="P5"><text:span text:style-name="T1">Fotografia:</text:span> <text:span text:style-name="T93">Queste tre ragazze sono tre amiche, potrei anche dirvi chi sono, ma non avrebbe alcuna importanza. Vi sembrano insieme? Sì, fisicamente sono nella stessa stanza, ma sono “realmente” insieme? No, sono sole, ciascuna è immersa nel proprio mondo tecnomediato. </text:span></text:p>
      <text:p text:style-name="P23">Questa è: <text:span text:style-name="T9">“una scena sempre più frequente sia tra i giovani che tra gli adulti, sia nella vita privata che in ambienti scolastici, lavorativi e istituzionali (anche alla guida di veicoli e camminando per strada)”</text:span>.</text:p>
      <text:p text:style-name="P23"/>
      <text:p text:style-name="P24">L'essere umano moderno è fondamentalmente solo. Leggiamo il primo punto.</text:p>
      <text:p text:style-name="P5"/>
      <text:p text:style-name="P13"><text:soft-page-break/><text:span text:style-name="T1">Testo, punto </text:span><text:span text:style-name="T3">1</text:span><text:span text:style-name="T1">: </text:span><text:span text:style-name="T21">“L'essere umano moderno si sente “solo”: maggiore è il distacco dalla natura e maggiore è la solitudine”</text:span><text:span text:style-name="T60">. Questa frase condensa e sintetizza in maniera estrema alcuni studi filogenetici. A ben guardare, la tecnologia non ci ha soltanto allontanato già da tanto tempo dalla natura, ma ci sta allontanando anche dagli altri esseri umani. </text:span></text:p>
      <text:p text:style-name="P13"><text:span text:style-name="T1"/></text:p>
      <text:p text:style-name="P13"><text:span text:style-name="T1">Testo, punto </text:span><text:span text:style-name="T3">2</text:span><text:span text:style-name="T1">: </text:span><text:span text:style-name="T18">“</text:span><text:span text:style-name="T21">Facebook è basato sulla paura della solitudine in un mondo fatto di relazioni fragili. Sembra essere una risposta alla paura che le persone hanno di essere respinte o rifiutate, ma il senso di appartenenza che può offrire è labile”</text:span><text:span text:style-name="T60">. Il senso di appartenenza di una comunità geograficamente collocata e fatta di persone in carne ed ossa, e quello invece di una comunità virtuale “collocata in nessun dove” e popolata di individui che si nascondono dietro un nickname e un avatar, in effetti non è la stessa cosa.</text:span></text:p>
      <text:p text:style-name="P13"><text:span text:style-name="T1"/></text:p>
      <text:p text:style-name="P14"><text:span text:style-name="T1">Testo, punto </text:span><text:span text:style-name="T3">3</text:span><text:span text:style-name="T1">: </text:span><text:span text:style-name="T18">“</text:span><text:span text:style-name="T22">I giovani d'oggi spesso mancano della struttura psichica e ambientale necessaria per creare legami sani”</text:span><text:span text:style-name="T61">. Anche questa non è una mia illazione, ma un fatto documentato da ricerche sul disagio giovanile e sulla capacità degli adolescenti di avere un amico vero. A proposito, </text:span><text:span text:style-name="T4">“Che fine ha fatto l'amico del cuore?”</text:span><text:span text:style-name="T61">. Nove adolescenti italiani su dieci dicono di non avere un amico di riferimento, un “amico del cuore”. Questo fatto, di per sé, è sia un sintomo di tanti problemi sia la un ostacolo alla crescita.</text:span></text:p>
      <text:p text:style-name="P14"><text:span text:style-name="T61"/></text:p>
      <text:p text:style-name="P25"><text:span text:style-name="T61">P</text:span><text:span text:style-name="T55">asso alla prossima slide.</text:span></text:p>
      <text:p text:style-name="P46"><text:span text:style-name="T1"/></text:p>
      <text:p text:style-name="P13"><text:span text:style-name="T1"/></text:p>
      <text:p text:style-name="P20"><text:span text:style-name="T1">Slide <text:s/>4 – Gli effetti “tossici” della solitudine... e dei mondi virtuali </text:span></text:p>
      <text:p text:style-name="P20"><text:span text:style-name="T1"/></text:p>
      <text:p text:style-name="P5"><text:span text:style-name="T1">Fotografia:</text:span> <text:span text:style-name="T94">La fotografia di questo bambino che non si vuole staccare dal computer e la siringa blu di Facebook parlano da sole: la dipendenza da Internet va crescendo sempre più. Non stiamo parlando di un problema di singole persone, ma di un fenomeno di massa, di un fenomeno sociale che è sempre più accettato come “normalità”, come la “normalità” dei nativi digitali. In questo senso, il confine tra comportamento normale e comportamento patologico si sta spostando sempre di più nel considerare “normale” ciò che fino a non molto tempo fa sarebbe stato considerato “patologico”.</text:span></text:p>
      <text:p text:style-name="P5"><text:span text:style-name="T9">“</text:span><text:span text:style-name="T11">Sono soprattutto i bambini e gli adolescenti ad “attaccarsi” acriticamente alla tecnologia, e a Facebook in particolare, sia a causa di un vuoto interiore ed affettivo, sia a causa di forti pressioni dei coetanei”</text:span><text:span text:style-name="T94">.</text:span></text:p>
      <text:p text:style-name="P5"/>
      <text:p text:style-name="P13"><text:span text:style-name="T1">Testo, punto </text:span><text:span text:style-name="T3">1</text:span><text:span text:style-name="T1">: </text:span><text:span text:style-name="T18">“</text:span><text:span text:style-name="T23">La dipendenza da Internet è un comportamento tossicomaniaco, che provoca modificazioni cerebrali come l'alcolismo o la dipendenza da droghe pesanti”</text:span><text:span text:style-name="T62">. Su questo punto c'è poco da commentare: c'è solo da prenderne atto.</text:span></text:p>
      <text:p text:style-name="P13"><text:span text:style-name="T1"/></text:p>
      <text:p text:style-name="P13"><text:span text:style-name="T1">Testo, punto </text:span><text:span text:style-name="T3">2</text:span><text:span text:style-name="T1">: </text:span><text:span text:style-name="T18">“</text:span><text:span text:style-name="T23">L'uso della tecnologia come compensazione di “qualcos'altro che manca” va crescendo sempre di più”</text:span><text:span text:style-name="T62">. Cos'è questo qualcos'altro? Innanzitutto amore, affetto, amicizia, </text:span><text:span text:style-name="T63">in altre parole</text:span><text:span text:style-name="T62"> </text:span><text:span text:style-name="T5">“nutrimento affettivo”</text:span><text:span text:style-name="T62">. </text:span><text:span text:style-name="T63">Ma anche, e soprattutto,</text:span><text:span text:style-name="T6"> capacità e possibilità di stare insieme agli altri</text:span><text:span text:style-name="T63">. Tutte le dipendenze sono così: c'è un vuoto da una parte e si cerca di riempirlo con qualcos'altro. </text:span><text:span text:style-name="T45">Fate attenzione al terzo punto, perché è speculare al secondo</text:span><text:span text:style-name="T64">.</text:span></text:p>
      <text:p text:style-name="P13"><text:span text:style-name="T1"/></text:p>
      <text:p text:style-name="P13"><text:span text:style-name="T1">Testo, punto </text:span><text:span text:style-name="T3">3</text:span><text:span text:style-name="T1">:</text:span><text:span text:style-name="T55"> </text:span><text:span text:style-name="T18">“</text:span><text:span text:style-name="T24">Facebook fa aumentare la sensazione che nella propria vita “manchi qualcosa” e suscita sentimenti di “invidia”: questo e il punto precedente sono alla base di un circolo vizioso”</text:span><text:span text:style-name="T64">.</text:span></text:p>
      <text:p text:style-name="P13"><text:span text:style-name="T64"/></text:p>
      <text:p text:style-name="P26"><text:span text:style-name="T55">Ricapitolando, il meccanismo è questo: le persone che fanno uso abituale di Facebook cercano di </text:span><text:soft-page-break/><text:span text:style-name="T55">compensare qualcosa che manca nella propria vita, ma Facebook accentua la sensazione che nella propria vita manchi qualcosa... e allora le persone stanno peggio. Ricordatevi questo, perché tra due slide leggeremo il risultato fondamentale a cui è giunta la recente ricerca di </text:span><text:span text:style-name="T18">Kross et àl.</text:span><text:span text:style-name="T55">, che ha avuto particolare eco sui media alcuni mesi fa.</text:span></text:p>
      <text:p text:style-name="P26"><text:span text:style-name="T55"/></text:p>
      <text:p text:style-name="P27"><text:span text:style-name="T55">Passiamo alla prossima slide.</text:span></text:p>
      <text:p text:style-name="P46"><text:span text:style-name="T1"/></text:p>
      <text:p text:style-name="P20"><text:span text:style-name="T1"/></text:p>
      <text:p text:style-name="P20"><text:span text:style-name="T1">Slide <text:s/>5 – Vita virtuale, solitudine reale</text:span></text:p>
      <text:p text:style-name="P20"><text:span text:style-name="T1"/></text:p>
      <text:p text:style-name="P5"><text:span text:style-name="T1">Fotografia:</text:span> <text:span text:style-name="T95">Vita virtuale, solitudine reale. Guardate questo ragazzo mentre mangia, e guardatelo bene. </text:span><text:span text:style-name="T47">E' mai possibile che siamo arrivati fino a questo punto?</text:span><text:span text:style-name="T95"> </text:span><text:span text:style-name="T12">Su Internet potete trovare in vendita questa zuppiera con supporto per iPhone, viene venduta come “rimedio per la solitudine”</text:span><text:span text:style-name="T95">. Ma... siamo sicuri che sia un rimedio per la solitudine? Oppure è un uso della tecnologia che inevitabilmente aumenterà ancor di più la solitudine di questo ragazzo?</text:span></text:p>
      <text:p text:style-name="P5"/>
      <text:p text:style-name="P13"><text:span text:style-name="T1">Testo, punto </text:span><text:span text:style-name="T3">1</text:span><text:span text:style-name="T1">: </text:span><text:span text:style-name="T65">Leggiamo il primo punto. </text:span><text:span text:style-name="T25">“</text:span><text:span text:style-name="T26">Le persone si stanno abituando ad accontentarsi sempre di meno nelle relazioni interpersonali, preferendo brevi scambi (post, tweet, sms, ecc.) a conversazioni vere e proprie, e sono sempre più intenzionate a fare a meno degli altri”</text:span><text:span text:style-name="T66">. Quest'ultima frase, dove è scritto: </text:span><text:span text:style-name="T46">“[...] e sono sempre più intenzionate a fare a meno degli altri”</text:span><text:span text:style-name="T66">, potrebbe non essere chiara. Il significato sarà evidente tra alcuni minuti, quando arriveremo alla penultima slide, intitolata </text:span><text:span text:style-name="T46">“Scenari futuri”</text:span><text:span text:style-name="T66">.</text:span></text:p>
      <text:p text:style-name="P13"><text:span text:style-name="T1"/></text:p>
      <text:p text:style-name="P13"><text:span text:style-name="T1">Testo, punto </text:span><text:span text:style-name="T3">2</text:span><text:span text:style-name="T1">: </text:span><text:span text:style-name="T18">“</text:span><text:span text:style-name="T27">Al crescere della fiducia nella tecnologia, diminuisce la fiducia in noi stessi e negli altri”</text:span><text:span text:style-name="T67">. Posso farvi un esempio. Prima vi ho detto che i giovani “messaggiano” per tutto, sono sempre connessi, ma poi non riescono ad avere un vero amico, un amico del cuore. Vi ricordo anche che si tratta di un fenomeno generalizzato, che riguarda nove adolescenti su dieci. Perché questi givani, abilissimi con la tecnologia, non riescono a farsi un amico? I principali motivi, secondo i diretti interessati, sono la </text:span><text:span text:style-name="T48">paura di non essere accettati</text:span><text:span text:style-name="T67"> e di e</text:span><text:span text:style-name="T48">ssere derisi per il proprio aspetto fisico</text:span><text:span text:style-name="T67">. Ecco, allora torna: più aumenta la fiducia nella tecnologia, più diminuisce la fiducia in noi stessi e negli altri.</text:span></text:p>
      <text:p text:style-name="P13"><text:span text:style-name="T1"/></text:p>
      <text:p text:style-name="P13"><text:span text:style-name="T1">Testo, punto </text:span><text:span text:style-name="T3">3</text:span><text:span text:style-name="T1">:</text:span><text:span text:style-name="T55"> </text:span><text:span text:style-name="T68">“</text:span><text:span text:style-name="T49">Quel “nutrimento affettivo” di cui ha un gran bisogno l'essere umano non può essere mediato da alcuna tecnologia!</text:span><text:span text:style-name="T68">” Questo l'avrei voluto scrivere a caratteri cubitali. Questo è il nòcciolo della questione: capire questo significa aver capito la principale causa della solitudine e dei malesseri dell'essere umano moderno. Peccato che tutta l'attuale infrastruttura culturale della società vada nella direzione opposta.</text:span></text:p>
      <text:p text:style-name="P13"><text:span text:style-name="T68"/></text:p>
      <text:p text:style-name="P28"><text:span text:style-name="T68">P</text:span><text:span text:style-name="T55">asso alla prossima slide.</text:span></text:p>
      <text:p text:style-name="P46"><text:span text:style-name="T1"/></text:p>
      <text:p text:style-name="P13"><text:span text:style-name="T1"/></text:p>
      <text:p text:style-name="P20"><text:span text:style-name="T1">Slide 6 – Sconfiggere la solitudine con le comunità online? </text:span></text:p>
      <text:p text:style-name="P20"><text:span text:style-name="T1"/></text:p>
      <text:p text:style-name="P6"><text:span text:style-name="T1">Fotografia:</text:span> <text:span text:style-name="T96">E' possibile sconfiggere la solitudine con le comunità online? La risposta ormai dovrebbe essere evidente: finché si tratta di stare soltanto davanti al computer o con lo smartphone in mano, la risposta è una sola: </text:span><text:span text:style-name="T7">“NO!”</text:span></text:p>
      <text:p text:style-name="P6"><text:span text:style-name="T13">“Share your loneliness on facebook”</text:span><text:span text:style-name="T96">, condividi la tua solitudine su Facebook: ecco, questo è Facebook. Come posso permettermi di dire ciò? Anche in questo caso, non si tratta di una mia considerazione personale, ma di una constatazione con ricerche alla mano.</text:span></text:p>
      <text:p text:style-name="P13"><text:soft-page-break/><text:span text:style-name="T1">Testo, punto </text:span><text:span text:style-name="T3">1</text:span><text:span text:style-name="T1">: </text:span><text:span text:style-name="T69">Primo punto. </text:span><text:span text:style-name="T28">“</text:span><text:span text:style-name="T29">Più una persona accumula amici su Facebook o follower su Twitter, maggiore è il rischio a cui questa persona si espone di sentirsi davvero sola”</text:span><text:span text:style-name="T70">. Questa è la sintesi a cui è giunto </text:span><text:span text:style-name="T71">Cohen basandosi sulle ricerche di Sherry Turkle.</text:span></text:p>
      <text:p text:style-name="P13"><text:span text:style-name="T1"/></text:p>
      <text:p text:style-name="P15"><text:span text:style-name="T1">Testo, punto </text:span><text:span text:style-name="T3">2</text:span><text:span text:style-name="T1">:</text:span><text:span text:style-name="T55"> </text:span><text:span text:style-name="T71">Secondo punto. </text:span><text:span text:style-name="T30">“L'uso di Facebook “predice” il declino del benessere soggettivo dei giovani adulti a prescindere dal livello di solitudine percepita, all'aumentare della quale aumenta anche l'uso di Facebook”</text:span><text:span text:style-name="T71">. Precedentemente vi avevo detto che le persone che usano abitualmente Facebook entrano in un “</text:span><text:span text:style-name="T89">circolo vizioso”</text:span><text:span text:style-name="T71">.</text:span></text:p>
      <text:p text:style-name="P15"><text:span text:style-name="T50">La ricerca di Kross et àl., per dirla brutalmente, conferma che Facebook fa male alla salute</text:span><text:span text:style-name="T71">.</text:span></text:p>
      <text:p text:style-name="P13"><text:span text:style-name="T1"/></text:p>
      <text:p text:style-name="P13"><text:span text:style-name="T1">Testo, punto </text:span><text:span text:style-name="T3">3</text:span><text:span text:style-name="T1">: </text:span><text:span text:style-name="T71">Terzo punto. </text:span><text:span text:style-name="T30">“</text:span><text:span text:style-name="T31">Esiste una correlazione positiva e significativa tra solitudine e uso di Internet”</text:span><text:span text:style-name="T72">. La ricerca in questione, quella di Esen et àl, dimostra che negli studenti universitari maggiore è l'uso di Internet e maggiore è il livello di solitudine. Altre ricerche hanno confermato che all'aumentare del numero di servizi Internet utilizzati aumenta anche il livello di solitudine.</text:span></text:p>
      <text:p text:style-name="P13"><text:span text:style-name="T72"/></text:p>
      <text:p text:style-name="P29"><text:span text:style-name="T72">P</text:span><text:span text:style-name="T55">assiamo alla prossima slide.</text:span></text:p>
      <text:p text:style-name="P46"><text:span text:style-name="T1"/></text:p>
      <text:p text:style-name="P13"><text:span text:style-name="T1"/></text:p>
      <text:p text:style-name="P20"><text:span text:style-name="T1">Slide <text:s/>7 – La tecnologia “ruba” possibilità alle relazioni umane</text:span></text:p>
      <text:p text:style-name="P20"><text:span text:style-name="T1"/></text:p>
      <text:p text:style-name="P7"><text:span text:style-name="T1">Fotografia:</text:span> <text:span text:style-name="T97">Guardate questo cartello stradale. Credo che sia molto istruttivo, dovrebbero metterlo in tutte le strade urbane, anche in Italia: mi siete mai fermati ad osservare quanti “zombie” camminano per strada, ovvero persone a testa china che camminano guardando solo il proprio smartphone e nient'altro?</text:span></text:p>
      <text:p text:style-name="P7"><text:span text:style-name="T14">“Nelle strade “Water Street” e “Washington Street” compare questo importante invito ai pedoni, firmato “Metropolitan Etiquette Authority”: </text:span><text:span text:style-name="T41">fai attenzione mentre cammini, il tuo aggiornamento di status su Facebook può attendere</text:span><text:span text:style-name="T14">”</text:span><text:span text:style-name="T97">.</text:span></text:p>
      <text:p text:style-name="P7"/>
      <text:p text:style-name="P30">Il titolo di questa slide è che “l<text:span text:style-name="T1">a tecnologia “ruba” possibilità alle relazioni umane</text:span>”. Vediamo perché.</text:p>
      <text:p text:style-name="P5"/>
      <text:p text:style-name="P13"><text:span text:style-name="T1">Testo, punto </text:span><text:span text:style-name="T3">1</text:span><text:span text:style-name="T1">: </text:span><text:span text:style-name="T73">Punto 1. </text:span><text:span text:style-name="T32">“La vita è imprevedibile, incerta, complessa: </text:span><text:span text:style-name="T33">la tecnologia si propone di semplificarla, ma in tale semplificazione può portare via quanto di più umano ci sia”</text:span><text:span text:style-name="T74">. Quel qualcosa di umano, in questo caso, sono innanzitutto le nostre relazioni, come vediamo al punto successivo.</text:span></text:p>
      <text:p text:style-name="P13"><text:span text:style-name="T1"/></text:p>
      <text:p text:style-name="P13"><text:span text:style-name="T1">Testo, punto </text:span><text:span text:style-name="T3">2</text:span><text:span text:style-name="T1">: </text:span><text:span text:style-name="T33">“La tecnologia è diventata un forte attrattore che assorbe energia e tempo sottraendoli principalmente alle relazioni”</text:span><text:span text:style-name="T74">. Queste sono le parole di un grande psichiatra italiano, Genovino Ferri, riportate in un'intervista di Ronconi.</text:span></text:p>
      <text:p text:style-name="P13"><text:span text:style-name="T1"/></text:p>
      <text:p text:style-name="P16"><text:span text:style-name="T1">Testo, punto </text:span><text:span text:style-name="T3">3</text:span><text:span text:style-name="T1">:</text:span><text:span text:style-name="T55"> </text:span><text:span text:style-name="T75">Il terzo punto non è banale, e meriterebbe un minimo di spiegazione. </text:span><text:span text:style-name="T34">“Facebook e Google provano ad isolare ogni persona in una “bolla di informazione” invisibile e personalizzata, che separa dall'esterno e imprigiona in un micromondo sempre più ristretto.” </text:span><text:span text:style-name="T87">Qui mi sto riferendo nello specifico al fenomeno del “filter bubble” studiato da Pariser. In sintesi, un </text:span><text:span text:style-name="T34">filter bubble</text:span><text:span text:style-name="T87"> si verifica quando un sito web “indovina” selettivamente quali informazioni a un utente piace vedere, sulla base di tutte le informazioni che riesce a raccogliere su di lui: in questo modo, gli utenti vengono allontanati da informazioni che contraddicono i loro punti di vista e quindi isolati nelle loro bolle ideologiche o culturali. Le conseguenze, secondo Pariser, possono essere molto negative a livello di convivenza civile.</text:span></text:p>
      <text:p text:style-name="P31"><text:span text:style-name="T85">A proposito, ho una notizia che la settimana scorsa ha fatto il giro del web e delle radio: entro que</text:span><text:soft-page-break/><text:span text:style-name="T85">sto gennaio, </text:span><text:span text:style-name="T88">sarà attivo </text:span><text:span text:style-name="T85">Facebook Paper, </text:span><text:span text:style-name="T88">un </text:span><text:span text:style-name="T85">servizio che proporrà agli utenti notizie su misura. </text:span><text:span text:style-name="T88">Sarà una sorta di ufficializzazione del fenomeno del “filter bubble”.</text:span></text:p>
      <text:p text:style-name="P31"><text:span text:style-name="T88"/></text:p>
      <text:p text:style-name="P32"><text:span text:style-name="T88">P</text:span><text:span text:style-name="T85">asso alla penultima slide.</text:span></text:p>
      <text:p text:style-name="P46"><text:span text:style-name="T1"/></text:p>
      <text:p text:style-name="P13"><text:span text:style-name="T1"/></text:p>
      <text:p text:style-name="P20"><text:span text:style-name="T1">Slide 8 – Scenari futuri</text:span></text:p>
      <text:p text:style-name="P20"><text:span text:style-name="T1"/></text:p>
      <text:p text:style-name="P5"><text:span text:style-name="T1">Fotografia:</text:span> “<text:span text:style-name="T98">Scenari futuri”. Vi avevo anticipato che </text:span><text:span text:style-name="T51">le persone sono sempre più intenzionate ad affidarsi alla tecnologia e a fare a meno degli altri</text:span><text:span text:style-name="T98">. Nelle due fotografie vedete il senso di questa affermazione portata alle sue estreme conseguenze. </text:span><text:span text:style-name="T15">“Sulla sinistra, [vedete] uno dei virtual human creati dal Pentagono per curare [ovvero per fare psicoterapia] ai propri soldati”. </text:span><text:span text:style-name="T81">Mi sono letto un'intervista al leader del progetto, dalla quale emerge che una delle motivazioni che ha spinto alla creazione di un robot psicoterapeuta è che </text:span><text:span text:style-name="T39">le persone bisogne di aiuto preferiscono rivolgersi ad una macchina piuttosto che ad una persona</text:span><text:span text:style-name="T81">. Non mi sento di commentare questa cosa, mi sembra un dramma.</text:span></text:p>
      <text:p text:style-name="P33"><text:span text:style-name="T80">Sulla destra, potete osservare </text:span><text:span text:style-name="T9">“persone anziane in compagnia di un robot, in grado di muoversi e atteggiarsi come se fosse un animale domestico”</text:span><text:span text:style-name="T80">. Vorrei farvi notare che ho estratto tale fotografia da un notiziario della BBC di questo dicembre, nel quale sono state riassunte le principali novità tecnologiche del 2013. Nel video era possibile vedere come tale robot reagisce alle coccole.</text:span></text:p>
      <text:p text:style-name="P34"><text:span text:style-name="T80">E' mai possibile provare empatia con un robot? E' proprio quello che stiamo cercando di fare.</text:span></text:p>
      <text:p text:style-name="P5"/>
      <text:p text:style-name="P13"><text:span text:style-name="T1">Testo, punto </text:span><text:span text:style-name="T3">1</text:span><text:span text:style-name="T1">: </text:span><text:span text:style-name="T76">Punto 1. </text:span><text:span text:style-name="T35">“In certe circostanze, siamo già arrivati all'estremo di sostituire la compagnia degli esseri umani con quella di “robot socievoli””</text:span><text:span text:style-name="T76">. La Turkle ha studiato questo fenomeno in una casa di riposo e ha dichiarato che è stato uno dei momenti più lancinanti dei suoi ultimi quindici anni di psicologa.</text:span></text:p>
      <text:p text:style-name="P13"><text:span text:style-name="T1"/></text:p>
      <text:p text:style-name="P13"><text:span text:style-name="T1">Testo, punto </text:span><text:span text:style-name="T3">2</text:span><text:span text:style-name="T1">: </text:span><text:span text:style-name="T77">Punto 2. </text:span><text:span text:style-name="T36">“Il Ministero della Difesta degli Stati Uniti sta realizzando uno psicoterapeuta virtuale per i propri soldati, a causa dell'altissima percentuale di suicidi”</text:span><text:span text:style-name="T77">. E di questo ne ho già parlato.</text:span></text:p>
      <text:p text:style-name="P13"><text:span text:style-name="T1"/></text:p>
      <text:p text:style-name="P17"><text:span text:style-name="T1">Testo, punto </text:span><text:span text:style-name="T3">3</text:span><text:span text:style-name="T1">: </text:span><text:span text:style-name="T77">Punto 3. </text:span><text:span text:style-name="T36">“Esistono ormai chatbot evoluti sia su Internet sia come app per smartphone (anche a pagamento), per persone che cercano una compagnia virtuale non umana”</text:span><text:span text:style-name="T77">. Nella mia tesi ho riportato tre osservazioni empiriche di interazione tra essere umano e macchina da me registrate, dalle quali si evince che talvolta può essere arduo capire chi è l'umano e chi è il robot. Rispetto a quello che già ho scritto nella tesi, quel che posso aggiungere è che alcuni chatbot sono attualmente usati al posto di essere umani in alcuni contesti lavorativi.</text:span></text:p>
      <text:p text:style-name="P17"><text:span text:style-name="T77"/></text:p>
      <text:p text:style-name="P35"><text:span text:style-name="T77">E</text:span><text:span text:style-name="T55">' il momento di passare all'ultima slide.</text:span></text:p>
      <text:p text:style-name="P46"><text:span text:style-name="T1"/></text:p>
      <text:p text:style-name="P13"><text:span text:style-name="T1"/></text:p>
      <text:p text:style-name="P20"><text:span text:style-name="T1">Slide 9 - Conclusioni </text:span></text:p>
      <text:p text:style-name="P36"/>
      <text:p text:style-name="P5"><text:span text:style-name="T1">Fotografia:</text:span> <text:span text:style-name="T1">“</text:span><text:span text:style-name="T8">Logout is the hardest button to click”</text:span><text:span text:style-name="T99">. </text:span><text:span text:style-name="T84">Il logout è il pulsante più difficile da cliccare</text:span><text:span text:style-name="T99">. </text:span><text:span text:style-name="T16">I giovani d'oggi sono sempre più preoccupati della loro “reputazione su Facebook”, </text:span><text:span text:style-name="T17">quindi sempre più preoccupati di “apparire” piuttosto che di “essere”: ci sono altre strade percorribili?”</text:span></text:p>
      <text:p text:style-name="P39"><text:span text:style-name="T82">I</text:span><text:span text:style-name="T80">o credo di sì, ma per prima cosa bisogna volerle cercare.</text:span></text:p>
      <text:p text:style-name="P5"/>
      <text:p text:style-name="P13"><text:span text:style-name="T1">Testo, punto </text:span><text:span text:style-name="T3">1</text:span><text:span text:style-name="T1">: </text:span><text:span text:style-name="T40">“</text:span><text:span text:style-name="T37">Le persone oggi sono sempre più sole e un uso acritico e poco consapevole della </text:span><text:soft-page-break/><text:span text:style-name="T37">tecnologia, anche con connotati di dipendenza, certamente non è di aiuto”</text:span><text:span text:style-name="T78">.</text:span></text:p>
      <text:p text:style-name="P13"><text:span text:style-name="T1"/></text:p>
      <text:p text:style-name="P13"><text:span text:style-name="T1">Testo, punto </text:span><text:span text:style-name="T3">2</text:span><text:span text:style-name="T1">: </text:span><text:span text:style-name="T40">“</text:span><text:span text:style-name="T37">Le connessioni di cui abbiamo bisogno per vivere e prosperare non sono quelle virtuali dentro realtà artificiali: sono quelle vere con persone in carne ed ossa”</text:span><text:span text:style-name="T78">.</text:span></text:p>
      <text:p text:style-name="P13"><text:span text:style-name="T1"/></text:p>
      <text:p text:style-name="P13"><text:span text:style-name="T1">Testo, punto </text:span><text:span text:style-name="T3">3</text:span><text:span text:style-name="T1">: </text:span><text:span text:style-name="T18">“</text:span><text:span text:style-name="T38">La tecnomediazione può essere un ausilio per le relazioni se usata in maniera intelligente, ma non una sua sostituzione”.</text:span></text:p>
      <text:p text:style-name="P13"><text:span text:style-name="T1"/></text:p>
      <text:p text:style-name="P38">Riassumendo il tutto:</text:p>
      <text:p text:style-name="P9">L'affettività non può essere <text:span text:style-name="T100">tecnomediata</text:span>: ci culliamo nel pensiero che essere sempre connessi ci farà sentire meno soli, ma siamo a rischio <text:span text:style-name="T100">di diventare</text:span> ancora più soli.</text:p>
      <text:p text:style-name="P9">Spinti dall’irresistibile impulso a riempire i vuoti della nostra vita, viviamo sempre di più la realtà come simulazione della vita reale invece di accettare ciò che di reale sta intorno <text:span text:style-name="T100">a noi </text:span>e dentro a noi.</text:p>
      <text:p text:style-name="P40"><text:span text:style-name="T1">E' tempo che ciascuno di noi rifletta seriamente su queste cose.</text:span></text:p>
      <text:p text:style-name="P38"/>
      <text:p text:style-name="P38">Ho concluso.</text:p>
      <text:p text:style-name="P37">Vi ringrazio per la vostra attenzione</text:p>
      <text:p text:style-name="P37"><text:span text:style-name="T100">(mostrare ultima sl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esco </meta:initial-creator>
    <meta:creation-date>2014-01-18T11:50:48.153380869</meta:creation-date>
    <meta:generator>LibreOffice/4.1.3.2$Linux_X86_64 LibreOffice_project/410m0$Build-2</meta:generator>
    <dc:date>2014-01-19T00:09:06.287631502</dc:date>
    <dc:creator>francesco </dc:creator>
    <meta:editing-duration>PT11H58M15S</meta:editing-duration>
    <meta:editing-cycles>38</meta:editing-cycles>
    <meta:document-statistic meta:table-count="0" meta:image-count="0" meta:object-count="0" meta:page-count="7" meta:paragraph-count="84" meta:word-count="3133" meta:character-count="19898" meta:non-whitespace-character-count="16824"/>
  </office:meta>
</office:document-meta>
</file>